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 style:list-style-name="WW8Num1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 style:list-style-name="WW8Num1">
      <style:paragraph-properties fo:margin-left="1.259cm" fo:margin-right="0cm" fo:margin-top="0cm" fo:margin-bottom="0cm" fo:text-indent="-0.6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9" style:family="paragraph" style:parent-style-name="Paragraphe_20_de_20_liste">
      <style:paragraph-properties fo:margin-top="0cm" fo:margin-bottom="0cm"/>
    </style:style>
    <style:style style:name="P10" style:family="paragraph" style:parent-style-name="Paragraphe_20_de_20_liste" style:list-style-name="WW8Num1">
      <style:paragraph-properties fo:margin-top="0cm" fo:margin-bottom="0cm"/>
    </style:style>
    <style:style style:name="P11" style:family="paragraph" style:parent-style-name="Paragraphe_20_de_20_liste">
      <style:paragraph-properties fo:margin-top="0cm" fo:margin-bottom="0cm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Paragraphe_20_de_20_liste" style:list-style-name="WW8Num1">
      <style:paragraph-properties fo:margin-left="1.259cm" fo:margin-right="0cm" fo:margin-top="0cm" fo:margin-bottom="0cm" fo:text-indent="-0.63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fo:color="#00b050"/>
    </style:style>
    <style:style style:name="T5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apport d’activité <text:s/>COMMISSION NORDIQUE</text:p>
      <text:p text:style-name="P2">AG HJS Novembre 2014</text:p>
      <text:p text:style-name="P1">Petit rappel de l’hiver dernier :</text:p>
      <text:list xml:id="list6219048950734762019" text:style-name="WW8Num1">
        <text:list-item>
          <text:p text:style-name="P12">45 séances d’entrainements</text:p>
        </text:list-item>
        <text:list-item>
          <text:p text:style-name="P12">14 cours adultes</text:p>
        </text:list-item>
        <text:list-item>
          <text:p text:style-name="P12">15 (les mercredis) à 65 (les samedis) jeunes présents aux entrainements</text:p>
        </text:list-item>
        <text:list-item>
          <text:p text:style-name="P12">De nombreux sites d’entrainements (VVL, La Serra, Lamoura, Lajoux, Le Manon, Septmoncel (replan, usine Dalloz), La Simard, Les Moussières, La Pesse, Saint-Claude, Chaumont).</text:p>
        </text:list-item>
        <text:list-item>
          <text:p text:style-name="P12">4 courses organisées par les sections + Les Belles Combes + Le Championnat Bourgogne/Iles de France + les Championnats de France longue distance et des clubs.</text:p>
        </text:list-item>
        <text:list-item>
          <text:p text:style-name="P12">10 minimes, 6 cadets, 2 Juniors dans les groupes CD 39 (Antoine R, Camil, Youri, Kilian, Simon, Esther, Louna, Maud, Salomé, Justine, Claire, Léo, Marion, Julie, Camille, Luc et Yann)</text:p>
        </text:list-item>
        <text:list-item>
          <text:p text:style-name="P12">Valentin dans le groupe Junior du CRMJ et en équipe de France </text:p>
        </text:list-item>
        <text:list-item>
          <text:p text:style-name="P12">Juliette, dans le groupe du Team Elite du CRMJ continue de Biathlon</text:p>
        </text:list-item>
        <text:list-item>
          <text:p text:style-name="P12">Léo Raffin dans le groupe CRMJ cadet en biathlon</text:p>
        </text:list-item>
        <text:list-item>
          <text:p text:style-name="P12">Loïs, Marius, Samuel et Rémy pratiquent le saut à ski encadré par le CD39.</text:p>
        </text:list-item>
      </text:list>
      <text:p text:style-name="P3"/>
      <text:p text:style-name="P4">Rappel des principaux résultats du Club : </text:p>
      <text:list xml:id="list36489829" text:continue-numbering="true" text:style-name="WW8Num1">
        <text:list-item>
          <text:p text:style-name="P10">3° de la Coupe du Jura</text:p>
        </text:list-item>
        <text:list-item>
          <text:p text:style-name="P10">3° du classement filles à la Coupe du Jura</text:p>
        </text:list-item>
        <text:list-item>
          <text:p text:style-name="P10">Relais rég hommes : 8° en jeune/junior/sénior, 11° en minime/cadet</text:p>
        </text:list-item>
        <text:list-item>
          <text:p text:style-name="P10">Relais reg filles : 3<text:span text:style-name="T3">°</text:span> en jeune/junior/sénior, 2° en minime/cadette</text:p>
        </text:list-item>
        <text:list-item>
          <text:p text:style-name="P10">Champ. De France des clubs : Garçons : 2° en 2° division = remontée en 1ère division… L’équipe 2 se classe 22° ; les filles : 21° et 43°</text:p>
        </text:list-item>
      </text:list>
      <text:p text:style-name="P4"/>
      <text:p text:style-name="P4">Entrainements été – automne 2014 :</text:p>
      <text:list xml:id="list36482307" text:continue-numbering="true" text:style-name="WW8Num1">
        <text:list-item>
          <text:p text:style-name="P10">35 séances d’entrainements depuis la mi-juin pour les plus grands. Reprise mi-septembre pour les plus petits</text:p>
        </text:list-item>
        <text:list-item>
          <text:p text:style-name="P10">2 jours de stages en camping à Clairvaux (très bon retour, à reconduire !!) et 4 jours de stage au Cernois (Très bon stage).</text:p>
        </text:list-item>
        <text:list-item>
          <text:p text:style-name="P10">2 journées pendant les vacances de la Toussaint en plus des entrainements habituels.</text:p>
        </text:list-item>
        <text:list-item>
          <text:p text:style-name="P10">10 à 45 jeunes à chaque entrainement. Beaucoup de nouveaux.</text:p>
        </text:list-item>
        <text:list-item>
          <text:p text:style-name="P10">Quelques difficultés pour trouver des entraineurs et des accompagnateurs sur certains entrainements cet automne</text:p>
        </text:list-item>
      </text:list>
      <text:p text:style-name="P4"/>
      <text:p text:style-name="P4">Sélections groupe CD 39 – CR – FFS pour 2014-2015 :</text:p>
      <text:list xml:id="list36493876" text:continue-numbering="true" text:style-name="WW8Num1">
        <text:list-item>
          <text:p text:style-name="P10"><text:span text:style-name="T1">Sélection Minime CD 39 :</text:span> Maud, Louna, Lisa, Youri, Camil, Antoine R et Antoine M.</text:p>
        </text:list-item>
        <text:list-item>
          <text:p text:style-name="P10"><text:span text:style-name="T1">Sélection Cadet CD 39 :</text:span> Claire, Justine, Salomé, Quentin, Simon et Léo Raffin. (Loïs invité sur quelques stages et sélectionné en combiné nordique)</text:p>
        </text:list-item>
        <text:list-item>
          <text:p text:style-name="P10"><text:span text:style-name="T1">Sélection Jeu/Ju/Se CD 39 :</text:span> Marion, Julie et Thibaut</text:p>
        </text:list-item>
        <text:list-item>
          <text:p text:style-name="P10"><text:span text:style-name="T1">Sélection biathlon CRMJ :</text:span> Léo (cadet) et Juliette (Senior)</text:p>
        </text:list-item>
        <text:list-item>
          <text:p text:style-name="P10"><text:span text:style-name="T1">Valentin :</text:span> sélection Jeune / Junior CRMJ et sélection en équipe de France Junior. </text:p>
        </text:list-item>
        <text:list-item>
          <text:p text:style-name="P10"><text:span text:style-name="T1">Juliette :</text:span> sélection équipe élite du M-J</text:p>
        </text:list-item>
      </text:list>
      <text:p text:style-name="P9"/>
      <text:p text:style-name="P11">Biathlon :</text:p>
      <text:list xml:id="list36513779" text:continue-numbering="true" text:style-name="WW8Num1">
        <text:list-item>
          <text:p text:style-name="P10">2 biathlètes au club. (Juliette et Léo) Pour info, Kilian, Lisa et Maud ont participé aux épreuves du biathlon d’été.</text:p>
        </text:list-item>
        <text:list-item>
          <text:p text:style-name="P10">Mise en place cet été de séances de tir au stand de tir de Septmoncel</text:p>
        </text:list-item>
        <text:list-item>
          <text:p text:style-name="P10"><text:soft-page-break/>Une initiation au tir un peu plus régulière sur les entrainements.</text:p>
        </text:list-item>
        <text:list-item>
          <text:p text:style-name="P10">Deux carabines neuves sont en cours d’achat (2300€ la carabine !!)</text:p>
        </text:list-item>
      </text:list>
      <text:p text:style-name="P9"><text:s/></text:p>
      <text:p text:style-name="P4">Programme et objectifs pour cet hiver :</text:p>
      <text:list xml:id="list36503930" text:continue-numbering="true" text:style-name="WW8Num1">
        <text:list-item>
          <text:p text:style-name="P5">Continuité des entrainements tous les mercredis et samedis.</text:p>
        </text:list-item>
        <text:list-item>
          <text:p text:style-name="P5">Stage de Noël : Journée à la Pesse le 22 Décembre et à Lajoux le 23 Décembre (en plus des entrainements normaux)</text:p>
        </text:list-item>
        <text:list-item>
          <text:p text:style-name="P5">Démo fartage / paraffine. Pour rappel, les entraineurs se tiennent à disposition pour tous renseignements, conseil sur la préparation, l’entretien, l’achat… du matériel de ski.</text:p>
        </text:list-item>
        <text:list-item>
          <text:p text:style-name="P5">Rappel de la Charte de fartage.</text:p>
        </text:list-item>
        <text:list-item>
          <text:p text:style-name="P5">Rappel : Pensez à bien vous inscrire sur les différents « Doodle »</text:p>
        </text:list-item>
        <text:list-item>
          <text:p text:style-name="P5">Cours adultes reconduits comme l’an dernier. Séance en classique le mardi soir de 19h à 21h ?? (à confirmer) sur la piste éclairée de Lamoura et le Samedi matin en skate de 9h30 à 11h30 sur différents lieux. 10€ la séance (à confirmer). Inscription doodle également !! Début le premier samedi des vacances de noël !!</text:p>
        </text:list-item>
        <text:list-item>
          <text:p text:style-name="P7">Principaux objectifs pour les cadets : Se qualifier pour les championnats de France Cadets avec le comité / Championnats régionaux / Coupe du Jura/Championnat de France des Clubs</text:p>
        </text:list-item>
        <text:list-item>
          <text:p text:style-name="P5">Principaux objectifs pour les minimes : Course nationale minime / Coupe du Jura/ Skier’cross national / Championnat de France des Clubs.</text:p>
        </text:list-item>
        <text:list-item>
          <text:p text:style-name="P5">Principaux objectifs pour les benjamins : Coupe du Jura / Skier’cross national.</text:p>
        </text:list-item>
        <text:list-item>
          <text:p text:style-name="P5">Objectifs du club : Coupe du Jura / Championnat Régional de relais / Championnat de France des Clubs.</text:p>
        </text:list-item>
      </text:list>
      <text:p text:style-name="P4"/>
      <text:p text:style-name="P4">Sujets divers :</text:p>
      <text:list xml:id="list36512925" text:continue-numbering="true" text:style-name="WW8Num1">
        <text:list-item>
          <text:p text:style-name="P5">Conditions d’inscription à HJS : Avoir 7 ans (dérogation possible pour les enfants de 6ans après essai sur deux entrainements sur neige et si assez de monde pour faire un groupe de petits) / passer par une des 6 sections pour l’adhésion et la prise de titre fédéral / participer en tant que bénévole aux manifestations organisés par HJS et par votre section respective.</text:p>
        </text:list-item>
        <text:list-item>
          <text:p text:style-name="P5">La philosophie de Haut Jura Ski est<text:span text:style-name="T4"> </text:span>d’accueillir tout le monde sans soucis de résultats. <text:span text:style-name="T5">L'objectif est de former de "bons" skieurs qui pourront se faire plaisir tout aussi bien en compétition que dans le contexte d’une pratique loisir</text:span>. Il est possible (et nous le faisons régulièrement) de mettre un jeune dans une catégorie différente de la sienne <text:s/>si il se sent plus à l’aise. Nous sommes prêts à faire des groupes de niveaux et d’objectifs différents dans la mesure de nos moyens d’encadrement.<text:span text:style-name="T5"> </text:span></text:p>
        </text:list-item>
        <text:list-item>
          <text:p text:style-name="P5">D’où la nécessité absolue que des parents passent le diplôme de moniteur fédéral. C’est un point clef pour la pérennité <text:s/>du club dans les années à venir et afin que chacun des skieurs y trouve sa place !! </text:p>
        </text:list-item>
        <text:list-item>
          <text:p text:style-name="P5">Demande aux parents de bien faire remonter aux entraineurs tout état de fatigue, problèmes… de leur enfant.</text:p>
        </text:list-item>
      </text:list>
      <text:p text:style-name="P3"/>
      <text:p text:style-name="P4">Remerciements :</text:p>
      <text:list xml:id="list36504635" text:continue-numbering="true" text:style-name="WW8Num1">
        <text:list-item>
          <text:p text:style-name="P5">Christophe et le club d’athlétisme de St Claude pour l’entrainement au stade</text:p>
        </text:list-item>
        <text:list-item>
          <text:p text:style-name="P5">Le VVL de Lamoura pour le gymnase, le terrain de foot et le parking.</text:p>
        </text:list-item>
        <text:list-item>
          <text:p text:style-name="P5">Dalloz Lapidaire pour le parking</text:p>
        </text:list-item>
        <text:list-item>
          <text:p text:style-name="P5">L’ASHJ Lajoux pour la salle des fêtes</text:p>
        </text:list-item>
        <text:list-item>
          <text:p text:style-name="P5">L'Entente Sportive de Septmoncel pour la mise à disposition de son stand de tir</text:p>
        </text:list-item>
        <text:list-item>
          <text:p text:style-name="P5">Un très grand merci à tous les entraineurs / accompagnateurs / parents, bref bénévoles sans qui tout le fonctionnement de HJS n’est pas possible !!</text:p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text-indent="0cm" style:auto-text-indent="false"/>
    </style:style>
    <style:style style:name="WW8Num1z0" style:family="text">
      <style:text-properties style:font-name="Calibri" style:font-name-asian="Calibri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ime</meta:initial-creator>
    <meta:creation-date>2014-11-10T13:56:00</meta:creation-date>
    <dc:creator>Rodolphe Bouton</dc:creator>
    <dc:date>2014-11-24T16:34:01.70</dc:date>
    <meta:print-date>2012-11-14T21:38:00</meta:print-date>
    <meta:editing-cycles>4</meta:editing-cycles>
    <meta:editing-duration>PT10M13S</meta:editing-duration>
    <meta:generator>OpenOffice/4.0.1$Win32 OpenOffice.org_project/401m5$Build-9714</meta:generator>
    <meta:document-statistic meta:table-count="0" meta:image-count="0" meta:object-count="0" meta:page-count="2" meta:paragraph-count="61" meta:word-count="1009" meta:character-count="5697"/>
  </office:meta>
</office:document-meta>
</file>